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empora LGC Uni" svg:font-family="'Tempora LGC Uni'" style:font-pitch="variable"/>
  </office:font-face-decls>
  <office:automatic-styles>
    <style:style style:name="P1" style:family="paragraph" style:parent-style-name="Standard">
      <style:text-properties style:font-name="Tempora LGC Uni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empora LGC Uni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empora LGC Uni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340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ЕСЯЧНИК</text:p>
      <text:p text:style-name="P3">мероприятий по противодействию нелегальной занятости</text:p>
      <text:p text:style-name="P1"/>
      <text:p text:style-name="P2">Уважаемые жители <text:s/><text:span text:style-name="T1">Воскресенского </text:span><text:s/>района!</text:p>
      <text:p text:style-name="P2">С 1 по 30 апреля 2024 года в Саратовской области проходит месячник</text:p>
      <text:p text:style-name="P2">противодействия нелегальной занятости.</text:p>
      <text:p text:style-name="P2">В рамках данного мероприятия в Центре занятости населения <text:span text:style-name="T1">по Воскресенскому району </text:span>МФЦ проходят бесплатные консультации для работников и работодателей по вопросам соблюдения трудового законодательства.</text:p>
      <text:p text:style-name="P2">Консультации проходят по адресу <text:span text:style-name="T1">с.Воскресенское, ул. Шеина 34</text:span> <text:span text:style-name="T1">(отдел экономики Администрации Воскресенского МР , каб.24) </text:span>с 15.00 по 17.00,</text:p>
      <text:p text:style-name="P2">ежедневно, кроме субботы и воскресенья.</text:p>
      <text:p text:style-name="P2">Вы можете выразить свое отношение к неформальной занятости,</text:p>
      <text:p text:style-name="P2">сообщить о фактах применения работодателями теневых схем занятости,</text:p>
      <text:p text:style-name="P2">заполнив анонимную Анкету. </text:p>
      <text:p text:style-name="P2">Сообщить о факте отказа работодателя официально оформить</text:p>
      <text:p text:style-name="P2">трудовые отношения Вы можете также по «телефону горячей линии</text:p>
      <text:p text:style-name="P2">администрации района» <text:span text:style-name="T1">2-27-38</text:span></text:p>
      <text:p text:style-name="P2"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empora LGC Uni" svg:font-family="'Tempora LGC Uni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5T13:43:29.575905638</meta:creation-date>
    <dc:date>2024-06-05T13:47:08.968388131</dc:date>
    <meta:editing-duration>PT3M40S</meta:editing-duration>
    <meta:editing-cycles>1</meta:editing-cycles>
    <meta:document-statistic meta:table-count="0" meta:image-count="0" meta:object-count="0" meta:page-count="1" meta:paragraph-count="15" meta:word-count="112" meta:character-count="883" meta:non-whitespace-character-count="783"/>
    <meta:generator>LibreOffice/7.6.6.3$Linux_X86_64 LibreOffice_project/60$Build-3</meta:generator>
  </office:meta>
</office:document-meta>
</file>