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febe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ebe0" style:font-size-asian="14pt" style:font-weight-asian="bold" style:font-size-complex="14pt" style:font-weight-complex="bold"/>
    </style:style>
    <style:style style:name="T1" style:family="text">
      <style:text-properties officeooo:rsid="000fe6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ebe0" style:font-weight-asian="bold" style:font-weight-complex="bold"/>
    </style:style>
    <style:style style:name="T4" style:family="text">
      <style:text-properties officeooo:rsid="000febe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febe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6"/><text:span text:style-name="T5"><text:s text:c="6"/></text:span><text:span text:style-name="T6">ДЛЯ РУКОВОДИТЕЛЕЙ ОТРАСЛЕЙ </text:span></text:p>
      <text:p text:style-name="P3"><text:span text:style-name="T4">ТОРГОВЛИ И СПЕЦИАЛИСТОВ В ОБЛАСТИ ЭЛЕКТРОННОЙ КОММЕРЦИИ!</text:span></text:p>
      <text:p text:style-name="P1"><text:s text:c="3"/>Министерство экономического развития <text:s/>области (далее - министерство) доводит до Вашего сведения, что <text:span text:style-name="T2">с 4 по 6 декабря 2024 года в г. Новосибирске </text:span>пройдет межрегиональный форум «Дни ритейла в Сибири» <text:s/>(далее – Форум), организованный Минпромторгом России, Правительством Новосибирской области и Российской ассоциацией экспертов рынка ритейла.</text:p>
      <text:p text:style-name="P1"><text:s text:c="4"/>Форум станет ключевой площадкой для обмена опытом и диалога <text:s/>между <text:span text:style-name="T4">п</text:span>рофессионалами ритейла, представителями органов власти и бизнеса, ведущими экспертами рынка, лидерами отрасли торговли и специалистами в области электронной коммерции.</text:p>
      <text:p text:style-name="P1"><text:s text:c="2"/>Деловая программа охватывает актуальные направления ритейла, включая потребительские тренды, стратегии и практики регионального рынка, IT, инструменты борьбы с контрафактом в табачной отрасли, тренды в категорийном менеджменте, изменения рынка виноторговли и многое другое.</text:p>
      <text:p text:style-name="P1">Место проведения Форума: г. Новосибирск, ул. Станционная, д. 104, МВК «Новосибирск Экспоцентр». </text:p>
      <text:p text:style-name="P1">Для получения более подробной информации об участии и организационным вопросам просьба обращаться в Дирекцию Форума: info@retailevent.ru ,+7 495 323710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0:18:31.865622581</meta:creation-date>
    <dc:date>2024-11-18T10:30:10.103652962</dc:date>
    <meta:editing-duration>PT6M9S</meta:editing-duration>
    <meta:editing-cycles>2</meta:editing-cycles>
    <meta:generator>LibreOffice/7.6.6.3$Linux_X86_64 LibreOffice_project/60$Build-3</meta:generator>
    <meta:document-statistic meta:table-count="0" meta:image-count="0" meta:object-count="0" meta:page-count="1" meta:paragraph-count="7" meta:word-count="145" meta:character-count="1200" meta:non-whitespace-character-count="1035"/>
  </office:meta>
</office:document-meta>
</file>