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roman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empora LGC Uni" svg:font-family="'Tempora LGC Uni'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957b6"/>
    </style:style>
    <style:style style:name="P2" style:family="paragraph" style:parent-style-name="Standard">
      <style:text-properties style:font-name="Tempora LGC Uni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053cm" style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.265cm" fo:margin-bottom="0.265cm" style:contextual-spacing="false" fo:text-indent="0cm" style:auto-text-indent="false"/>
      <style:text-properties style:font-name="Tempora LGC Uni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empora LGC Uni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empora LGC Uni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265cm" fo:margin-bottom="0.265cm" style:contextual-spacing="false" fo:line-height="100%" fo:text-indent="0cm" style:auto-text-indent="false"/>
      <style:text-properties style:font-name="Tempora LGC Uni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empora LGC Uni" fo:font-size="14pt" officeooo:paragraph-rsid="000957b6" style:font-size-asian="14pt" style:font-size-complex="14pt"/>
    </style:style>
    <style:style style:name="T1" style:family="text">
      <style:text-properties officeooo:rsid="000957b6"/>
    </style:style>
    <style:style style:name="T2" style:family="text">
      <style:text-properties fo:color="#000000" loext:opacity="100%" style:text-outline="false" style:text-line-through-style="none" style:text-line-through-type="none" style:font-name="PT Astra Serif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Droid Sans Devanagari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9.5pt" fo:font-style="normal" fo:text-shadow="none" style:text-underline-style="none" fo:font-weight="bold" style:font-size-asian="9.5pt" style:font-style-asian="normal" style:font-weight-asian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7" style:family="text">
      <style:text-properties style:font-name="Tempora LGC Uni" fo:font-size="14pt" style:font-size-asian="14pt" style:font-size-complex="14pt"/>
    </style:style>
    <style:style style:name="T8" style:family="text">
      <style:text-properties style:font-name="Tempora LGC Uni" fo:font-size="14pt" officeooo:rsid="000957b6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957b6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В центре внимания </text:h>
      <text:h text:style-name="P1" text:outline-level="1">- неформальная занятость</text:h>
      <text:p text:style-name="P3"/>
      <text:p text:style-name="P5">Неформальная занятость - вид трудовых отношений, основанных на устной договоренности, без заключения трудового договора.</text:p>
      <text:p text:style-name="P6">Трудовые отношения возникают между работником и работодателем на основании трудового договора, заклю­чаемого в соответствии с ТК РФ (ст. 16 ТК РФ).</text:p>
      <text:p text:style-name="P7">Кроме обязанности оформить трудовой договор (ч. 2 ст. 67 ТК РФ), работодатель должен выполнить ряд действий: оформить приказ о приеме на работу (ст. 68 ТК РФ); запол­нить трудовую книжку работника (ст. 66 ТК РФ); провести предварительный медосмотр в случаях, предусмотренных трудовым законодательством (ст. 69 ТК РФ); провести ин­структаж по охране труда (ч. 2 ст. 212 ТК РФ); выполнить иные действия, предусмотренные законодательством.</text:p>
      <text:p text:style-name="P7">Обязанность по уплате НДФЛ (13% от зарплаты) лежит на самих гражданах, и тот факт, что работодатель по каким- то причинам его не перечислил, не освобождает работ­ников от ответственности. Работник, получивший доход, с которого не был удержан работодателем налог, обязан са­мостоятельно в срок до 30 апреля следующего года заде­кларировать такой доход по месту своего жительства и до 15 июля самостоятельно уплатить его. В противном случае он несет ответственность: штраф в размере 5 % от неупла­ченной суммы налога, подлежащей уплате на основании этой декларации, за каждый полный или неполный месяц со дня, установленного для ее предоставления, но не бо­лее 30% указанной суммы и не менее 1 тыс. руб. (п. 1 ст. 119 НК РФ), а также уголовная ответственность - штраф до 500 тыс. руб. до лишения свободы на срок до трех лет.</text:p>
      <text:p text:style-name="P4">В свою очередь, в соответствии со ст. 5.27 КоАП РФ фактическое допущение к работе без заключе­ния трудового договора, уклонение работодателя от оформления трудового договора или заключения гражданско-правового договора, фактически регу­лирующего трудовые отношения, влечет админи­стративную ответственность работодателя в разме­ре от 20 до 100 тысяч рублей.</text:p>
      <text:p text:style-name="P4">Неуплата НДФЛ и страховых взносов влечет от­ветственность работодателя: налоговый орган может потребовать удержать НДФЛ с работников, полу­чающих «серую» зарплату, а также наложить на ра­ботодателя штраф в размере 20% от суммы, которая должна была быть удержана у работников или упла­чена в бюджет. УК РФ предусмотрена уголовная ответствен­ность за неисполнение в личных интересах обязанностей налогового агента в крупном или особо крупном размере.</text:p>
      <text:p text:style-name="P8"><text:soft-page-break/>Администрация <text:span text:style-name="T1">Воскресенского МР </text:span><text:s text:c="2"/>продол­жает активную <text:s/>работу совместно с по борьбе с неформальной занятостью. В ходе <text:span text:style-name="T5"><text:s/></text:span><text:span text:style-name="T6">выходов к работодателям с целью информирования и выявления лиц с признаками неформальных трудовых отношений </text:span><text:s/>проводится разъяснительная работа с работниками и работодателями о необходимости легального оформления трудовых от­ношений путем заключения трудовых договоров, недопу­щения фактов неформальной занятости. 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roman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empora LGC Uni" svg:font-family="'Tempora LGC Uni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2" style:font-family-complex="'Droid Sans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5T13:49:57.635167524</meta:creation-date>
    <dc:date>2024-06-05T13:54:47.677128904</dc:date>
    <meta:editing-duration>PT4M51S</meta:editing-duration>
    <meta:editing-cycles>1</meta:editing-cycles>
    <meta:document-statistic meta:table-count="0" meta:image-count="0" meta:object-count="0" meta:page-count="2" meta:paragraph-count="9" meta:word-count="387" meta:character-count="2805" meta:non-whitespace-character-count="2420"/>
    <meta:generator>LibreOffice/7.6.6.3$Linux_X86_64 LibreOffice_project/60$Build-3</meta:generator>
  </office:meta>
</office:document-meta>
</file>